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Dorp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rpsstraat 13, 5327 AR, Hurwenen.</text:p>
            <text:p text:style-name="common-al">De aanvraag is ontvangen op 30 oktober 2023 en heeft betrekking op het verbouwen van de woning en het vervangen van de kozijn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132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2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2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urwenen, Dorpsstraat 13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1325</meta:user-defined>
    <meta:user-defined meta:name="OVERHEIDop.GmbID/DC.identifier">gmb-2023-471325</meta:user-defined>
    <meta:user-defined meta:name="OVERHEIDop.versieInformatie"/>
  </office:meta>
</office:document-meta>
</file>