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Ruiter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30 oktober 2023</text:p>
            <text:p text:style-name="common-al">- <text:span text:style-name="nadrukvet">Ruiter ong. te Someren </text:span>inzake het ophogen van grond bouwpercelen, Someren, sectie S nummers 3020 en 3021. </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Werk of werkzaamheden uitvoer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7132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2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2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537240</meta:user-defined>
    <meta:user-defined meta:name="DCTERMS.abstract">Betreft de activiteit Werk of werkzaamheden uitvoeren voor het ophogen van grond bouwpercelen Ruiter ong</meta:user-defined>
    <dc:language>nl</dc:language>
    <meta:user-defined meta:name="OVERHEIDop.locatietype/OVERHEIDop.gebiedsmarkering">Punt</meta:user-defined>
    <meta:user-defined meta:name="DC.title">Verlenen omgevingsvergunning Ruiter ong. te Someren</meta:user-defined>
    <meta:user-defined meta:name="DCTERMS.W3CDTF/DCTERMS.available">2023-11-09</meta:user-defined>
    <meta:user-defined meta:name="DCTERMS.W3CDTF/OVERHEIDop.jaargang">2023</meta:user-defined>
    <meta:user-defined meta:name="OVERHEIDop.publicationIssue">471322</meta:user-defined>
    <meta:user-defined meta:name="OVERHEIDop.GmbID/DC.identifier">gmb-2023-471322</meta:user-defined>
    <meta:user-defined meta:name="OVERHEIDop.versieInformatie"/>
  </office:meta>
</office:document-meta>
</file>