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5227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ontvangen voor een standplaatsvergunning op 22 november 2023 plaatsvindend op het  Broederenplein te Deventer.</text:p>
            <text:p text:style-name="common-al">De aanvraag ligt van 6 november 2023 t/m 20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32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52275-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20</meta:user-defined>
    <meta:user-defined meta:name="OVERHEIDop.GmbID/DC.identifier">gmb-2023-471320</meta:user-defined>
    <meta:user-defined meta:name="OVERHEIDop.versieInformatie"/>
  </office:meta>
</office:document-meta>
</file>