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O 11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omgevingsvergunning te verlenen met zaaknummer WWK-2023-001912 voor het bouwen van een woning en het aanleggen van een uitweg op de locatie Wendelnesseweg-West 23 (kadastraal bekend CPL02 O 1118) te Sprang-Capelle.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in- of uitrit.</text:p>
              </text:list-item>
            </text:list>
            <text:p text:style-name="common-al">
            
          </text:p>
            <text:p text:style-name="common-al">Het besluit is op 2 novem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1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912</meta:user-defined>
    <dc:language>nl</dc:language>
    <meta:user-defined meta:name="OVERHEIDop.locatietype/OVERHEIDop.gebiedsmarkering">Perceel</meta:user-defined>
    <meta:user-defined meta:name="DC.title">Besluit omgevingsvergunning, Capelle (CPL02) O 1118</meta:user-defined>
    <meta:user-defined meta:name="DCTERMS.W3CDTF/DCTERMS.available">2023-11-08</meta:user-defined>
    <meta:user-defined meta:name="DCTERMS.W3CDTF/OVERHEIDop.jaargang">2023</meta:user-defined>
    <meta:user-defined meta:name="OVERHEIDop.publicationIssue">471318</meta:user-defined>
    <meta:user-defined meta:name="OVERHEIDop.GmbID/DC.identifier">gmb-2023-471318</meta:user-defined>
    <meta:user-defined meta:name="OVERHEIDop.versieInformatie"/>
  </office:meta>
</office:document-meta>
</file>