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standplaatsvergunning op grond van artikel 5.18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nemen standplaats in Raalte door stichting Bibliotheek Salland op 4, 11 en 18 november</text:span>
          </text:p>
            <text:p text:style-name="common-al">Locatie: Grote Markt/ Marktstraat (nabij ingang Kulturhus) </text:p>
            <text:p text:style-name="common-al">Zaaknummer: 57813-2023</text:p>
            <text:p text:style-name="common-al">Datum verzending: 30 oktober 2023</text:p>
            <text:p text:style-name="common-al">
            <text:span text:style-name="nadrukvet">Innemen standplaats door Sanquin op 22 februari, 28 maart, 2 mei, 25 juli, 12 september en 12 december </text:span>
          </text:p>
            <text:p text:style-name="common-al">Locatie: parkeerplaats Westdorplaan 132a, Raalte</text:p>
            <text:p text:style-name="common-al">Zaaknummer: 53688-2023</text:p>
            <text:p text:style-name="common-al">Datum verzending: 31 oktober 2023</text:p>
            <text:p text:style-name="common-al">
            <text:span text:style-name="nadrukvet">Innemen standplaats door Basisschool de Springplank op 8 december 2023.</text:span>
          </text:p>
            <text:p text:style-name="common-al">Locatie: Prins Bernhardstraat 15, Heino</text:p>
            <text:p text:style-name="common-al">Zaaknummer: 57397-2023</text:p>
            <text:p text:style-name="common-al">Datum verzending: 31 oktober 2023</text:p>
            <text:p text:style-name="common-al">
            <text:span text:style-name="nadrukvet">Bezwaar 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7131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1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1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Tijdelijke standplaatsvergunning op grond van artikel 5.18 van de APV (Algemene Plaatselijke Verordening):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1315</meta:user-defined>
    <meta:user-defined meta:name="OVERHEIDop.GmbID/DC.identifier">gmb-2023-471315</meta:user-defined>
    <meta:user-defined meta:name="OVERHEIDop.versieInformatie"/>
  </office:meta>
</office:document-meta>
</file>