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: Hedel, Maasdijk 4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het onderstaande adres is een omgevingsvergunning aangevraagd:</text:p>
            <text:p text:style-name="common-al">Maasdijk 45, 5321 NG, Hedel.</text:p>
            <text:p text:style-name="common-al">De aanvraag is ontvangen op 30 oktober 2023 en heeft betrekking op het verbouwen van een woning.</text:p>
            <text:p text:style-name="common-al">De aanvraag ligt niet ter inzage en er bestaat geen mogelijkheid voor het maken van bezwaar.</text:p>
            <text:p text:style-name="common-al">Voor meer informatie kunt u contact opnemen met Omgevingsdienst Rivierenland in Tiel via 0344 579314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driel</text:p>
            </table:table-cell>
            <table:table-cell office:value-type="string" table:style-name="header.C">
              <text:p text:style-name="headerright"><text:span text:style-name="nr">Nr. 471312</text:span><text:line-break/><text:date style:data-style-name="dag" text:fixed="true" text:date-value="2023-11-09"/><text:line-break/><text:date style:data-style-name="jaar" text:fixed="true" text:date-value="2023-11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71312</text:span><text:date style:data-style-name="nicedate" text:fixed="true" text:date-value="2023-11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71312</text:span><text:date style:data-style-name="nicedate" text:fixed="true" text:date-value="2023-11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3/xml/MC-DRP-OmgevingsvergunningAanvraag-Web-ZM.xml</meta:user-defined>
    <meta:user-defined meta:name="OVERHEID.Gemeente/DC.creator">Maasdri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driel</meta:user-defined>
    <meta:user-defined meta:name="OVERHEID.Gemeente/OVERHEID.authority">Maasdri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omgevingsvergunning: Hedel, Maasdijk 45</meta:user-defined>
    <meta:user-defined meta:name="DCTERMS.W3CDTF/DCTERMS.available">2023-11-09</meta:user-defined>
    <meta:user-defined meta:name="DCTERMS.W3CDTF/OVERHEIDop.jaargang">2023</meta:user-defined>
    <meta:user-defined meta:name="OVERHEIDop.publicationIssue">471312</meta:user-defined>
    <meta:user-defined meta:name="OVERHEIDop.GmbID/DC.identifier">gmb-2023-471312</meta:user-defined>
    <meta:user-defined meta:name="OVERHEIDop.versieInformatie"/>
  </office:meta>
</office:document-meta>
</file>