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Touwbaan 19  Zierikzee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984496Datum indiening: 2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130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451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Touwbaan 19  Zierikzee- het nieuwbouwen van een wo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08</meta:user-defined>
    <meta:user-defined meta:name="OVERHEIDop.GmbID/DC.identifier">gmb-2023-471308</meta:user-defined>
    <meta:user-defined meta:name="OVERHEIDop.versieInformatie"/>
  </office:meta>
</office:document-meta>
</file>