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Nieuw in Nieuw Heeten op zondag 19 november</text:span>
          </text:p>
            <text:p text:style-name="common-al">Locatie: Zwarteweg 24</text:p>
            <text:p text:style-name="common-al">Besluit: ontheffing geluid (art. 4.6 APV), ontheffing Zondagswet (art. 3 en/of art. 4 Zondagswet), vergunning plaatsing evenementenreclame (art 2.10 APV),</text:p>
            <text:p text:style-name="common-al">Zaaknummer: 55291-2023</text:p>
            <text:p text:style-name="common-al">Datum verzending: 26-10-2023</text:p>
            <text:p text:style-name="common-al"/>
            <text:p text:style-name="common-al">
            <text:span text:style-name="nadrukvet">Afsluiting jubileumjaar "900 jaar Raalte” op 17 november</text:span>
          </text:p>
            <text:p text:style-name="common-al">Locatie: Grote Markt en De Plas 7</text:p>
            <text:p text:style-name="common-al">Zaaknummer: 55960-2023</text:p>
            <text:p text:style-name="common-al">Datum verzending: 2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3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splichtige evenementen op grond van artikel 2.25 van de APV (Algemene Plaatselijke Verordening):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301</meta:user-defined>
    <meta:user-defined meta:name="OVERHEIDop.GmbID/DC.identifier">gmb-2023-471301</meta:user-defined>
    <meta:user-defined meta:name="OVERHEIDop.versieInformatie"/>
  </office:meta>
</office:document-meta>
</file>