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01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bron 1 (Meijhorst 22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4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BFDE1EB-70FA-475B-AF70-65B573E3ABDF" xlink:type="simple">http://www.nijmegen.nl/vergunningpagina/?guid=ABFDE1EB-70FA-475B-AF70-65B573E3AB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01 Nijmegen: verwijderen van asbest bron 1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30</meta:user-defined>
    <meta:user-defined meta:name="OVERHEIDop.GmbID/DC.identifier">gmb-2023-47130</meta:user-defined>
    <meta:user-defined meta:name="OVERHEIDop.versieInformatie"/>
  </office:meta>
</office:document-meta>
</file>