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Middelen van de gemeente Heemstede houdt een vergadering op 8 november 2023 om 20.00 uur. U bent van harte welkom om hierbij aanwezig te zijn. De vergadering is in het gemeentehuis aan Raadhuisplein 1, 2101 HA Heemstede. U kunt de vergadering ook digitaal volgen via: <text:a xlink:href="http://www.gemeentebestuur.heemstede.nl/" xlink:type="simple">www.gemeentebestuur.heemstede.nl</text:a>. </text:p>
            <text:p text:style-name="tussenkopcur">De commissie bespreekt de volgende onderwerpen:</text:p>
            <text:list text:style-name="id1-3-2-1-1-3">
              <text:list-item text:style-override="id1-3-2-1-1-3-1">
                <text:number>•</text:number>
                <text:p text:style-name="al">Najaarsnota </text:p>
              </text:list-item>
              <text:list-item text:style-override="id1-3-2-1-1-3-2">
                <text:number>•</text:number>
                <text:p text:style-name="al">Toetreding Staat als aandeelhouder van Stedin Holding N.V. </text:p>
              </text:list-item>
              <text:list-item text:style-override="id1-3-2-1-1-3-3">
                <text:number>•</text:number>
                <text:p text:style-name="al">Normenkader 2023 </text:p>
              </text:list-item>
              <text:list-item text:style-override="id1-3-2-1-1-3-4">
                <text:number>•</text:number>
                <text:p text:style-name="al">Controleprotocol Jaarrekening </text:p>
              </text:list-item>
              <text:list-item text:style-override="id1-3-2-1-1-3-5">
                <text:number>•</text:number>
                <text:p text:style-name="al">Controleverordening Heemstede 2023 </text:p>
              </text:list-item>
              <text:list-item text:style-override="id1-3-2-1-1-3-6">
                <text:number>•</text:number>
                <text:p text:style-name="al">Energietransitie en regionale samenwerking (onder voorbehoud van vooraf aangemelde punt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Solita Groen-Bruschke via telefoonnummer (023) 548 5633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7129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8 november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93</meta:user-defined>
    <meta:user-defined meta:name="OVERHEIDop.GmbID/DC.identifier">gmb-2023-471293</meta:user-defined>
    <meta:user-defined meta:name="OVERHEIDop.versieInformatie"/>
  </office:meta>
</office:document-meta>
</file>