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gronduitgift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  </text:p>
            <text:p text:style-name="al">De gemeente Etten-Leur maakt hierdoor bekend voornemens te zijn een opstalrecht, ten behoeve van scouting Tarcisius, te vestigen voor het scouthonk en bijbehorende garage met een gezamenlijke oppervlakte van circa 561 m2 (kadastraal bekend gemeente Etten-Leur, sectie O, nummers 2192 en 2191(ged.)). Daarnaast is de gemeente voornemens een huurovereenkomst aan te gaan (op het perceel kadastraal bekend gemeente Etten-Leur, sectie O, nummer 2191) voor de omliggende grond ter grootte van circa 2.829 m2.   </text:p>
            <text:p text:style-name="al"/>
            <text:p text:style-name="tussenkopcur">Criteria voor aangaan van de overeenkomst vestiging opstalrecht  </text:p>
            <text:p text:style-name="al">Naar het oordeel van de gemeente Etten-Leur is scouting Tarcisius de enige serieuze gegadigde gezien de scouting zonder het scouthonk, garage en omliggende grond zijn bestaansrecht verliest. Gegadigde heeft de percelen, overeenkomstig de maatschappelijke bestemming, al geruime tijd middels een huurovereenkomst in gebruik. Daarnaast is er al een langdurige subsidierelatie met gegadigde, waardoor gegadigde zich in het Noord-Oostelijke deel van Etten-Leur kan inzetten voor verschillende aan de scouting gerelateerde maatschappelijke activiteiten.     </text:p>
            <text:p text:style-name="al"/>
            <text:p text:style-name="tussenkopcur">Conclusie  </text:p>
            <text:p text:style-name="al">Gelet op het voorgaande is de gemeente van oordeel dat op grond van objectieve, redelijke en toetsbare criteria scouting Tarcisius als enige serieuze gegadigden in aanmerking komt voor het aangaan van de huurovereenkomst en voor het vestigen van een opstalrecht.  </text:p>
            <text:p text:style-name="al">Voor nadere informatie kan contact opgenomen worden met Manon Leppens, 06 27 20 70 28 of Manon.Leppens@etten-leur.nl.   </text:p>
            <text:p text:style-name="al"/>
            <text:p text:style-name="tussenkopcur">Kort geding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  </text:p>
            <text:p text:style-name="al"/>
            <text:p text:style-name="al">Etten-Leur, 7 november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129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9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9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gronduitgifte</meta:user-defined>
    <meta:user-defined meta:name="DCTERMS.W3CDTF/DCTERMS.available">2023-11-07</meta:user-defined>
    <meta:user-defined meta:name="DCTERMS.W3CDTF/OVERHEIDop.jaargang">2023</meta:user-defined>
    <meta:user-defined meta:name="OVERHEIDop.publicationIssue">471292</meta:user-defined>
    <meta:user-defined meta:name="OVERHEIDop.GmbID/DC.identifier">gmb-2023-471292</meta:user-defined>
    <meta:user-defined meta:name="OVERHEIDop.versieInformatie"/>
  </office:meta>
</office:document-meta>
</file>