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02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bron 1 (Meijhorst 220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3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675FCEE-CC46-4AF5-A037-1B78F0C04E27" xlink:type="simple">http://www.nijmegen.nl/vergunningpagina/?guid=8675FCEE-CC46-4AF5-A037-1B78F0C04E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2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02 Nijmegen: verwijderen van asbest bron 1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29</meta:user-defined>
    <meta:user-defined meta:name="OVERHEIDop.GmbID/DC.identifier">gmb-2023-47129</meta:user-defined>
    <meta:user-defined meta:name="OVERHEIDop.versieInformatie"/>
  </office:meta>
</office:document-meta>
</file>