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parkeergarage op de begane grond, een supermarkt en winkelunit op de 1e verdieping, een nieuwe in-/en uitrit t.b.v. nieuwe parkeergarage, lokaal bekend als Winkelpassage Stadshart Zoetermeer, kadastraal bekend onder [ZTM00C03919] Zoetermeer C 3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11-2023 een besluit verzonden op de aanvraag met zaaknummer 2023-059363 voor Het realiseren van een parkeergarage op de begane grond, een supermarkt en winkelunit op de 1e verdieping, een nieuwe in-/en uitrit t.b.v. nieuwe parkeergarage op locatie (lokaal bekend als) Winkelpassage Stadshart Zoetermeer, kadastraal bekend onder [ZTM00C03919] Zoetermeer C 3919. </text:p>
            <text:p text:style-name="common-al">De vergunning is verleend.</text:p>
            <text:p text:style-name="common-al"/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128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59363</meta:user-defined>
    <meta:user-defined meta:name="DCTERMS.abstract">Het realiseren van een parkeergarage op de begane grond, een supermarkt en winkelunit op de 1e verdieping, een nieuwe in-/en uitrit tbv parkeergarag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aliseren van een parkeergarage op de begane grond, een supermarkt en winkelunit op de 1e verdieping, een nieuwe in-/en uitrit t.b.v. nieuwe parkeergarage, lokaal bekend als Winkelpassage Stadshart Zoetermeer, kadastraal bekend onder [ZTM00C03919] Zoetermeer C 3919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89</meta:user-defined>
    <meta:user-defined meta:name="OVERHEIDop.GmbID/DC.identifier">gmb-2023-471289</meta:user-defined>
    <meta:user-defined meta:name="OVERHEIDop.versieInformatie"/>
  </office:meta>
</office:document-meta>
</file>