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uitbouw, Alleeweg 40, 7521 V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lleeweg 40, </text:span> (0153Z2023110200009): het vergroten van een woonhuis d.m.v. een uitbouw (ingediend d.d. 3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2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200009</meta:user-defined>
    <meta:user-defined meta:name="DCTERMS.abstract">Projectomschrijving: Een uitbouw aan de achterzijde van de woning om de woonkamer te vergroten., Toelichting: -</meta:user-defined>
    <dc:language>nl</dc:language>
    <meta:user-defined meta:name="OVERHEIDop.locatietype/OVERHEIDop.gebiedsmarkering">Punt</meta:user-defined>
    <meta:user-defined meta:name="DC.title">Aanvraag voor het vergroten van een woonhuis d.m.v. een uitbouw, Alleeweg 40, 7521 VK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287</meta:user-defined>
    <meta:user-defined meta:name="OVERHEIDop.GmbID/DC.identifier">gmb-2023-471287</meta:user-defined>
    <meta:user-defined meta:name="OVERHEIDop.versieInformatie"/>
  </office:meta>
</office:document-meta>
</file>