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Bomenservice de Houthakker aan de Inktfordseweg 1 in Bruchem. Zaaknummer: ODR2313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3. De aanvraag omgevingsvergunning heeft betrekking op het vestigen van Bomenservice de Houthakker op het adres Inktfordseweg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2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4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stigen van Bomenservice de Houthakker aan de Inktfordseweg 1 in Bruchem. Zaaknummer: ODR2313432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285</meta:user-defined>
    <meta:user-defined meta:name="OVERHEIDop.GmbID/DC.identifier">gmb-2023-471285</meta:user-defined>
    <meta:user-defined meta:name="OVERHEIDop.versieInformatie"/>
  </office:meta>
</office:document-meta>
</file>