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anvraag omgevingsvergunning / Wal, sectie A nu. 4754, 6017 – te Thorn / Maasgouw / verzonden 30 oktober 2023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-beschikking met bijbehorende stukken wordt op grond van de Algemene wet bestuursrecht vanaf 06 november 2023 ter inzage gelegd. </text:p>
            <text:p text:style-name="common-al">U kunt de bijbehorende documenten digitaal bekijken via het digitale publicatieblad op officielebekendmakingen.nl. De documenten zijn te vinden onder 'Bekijk documenten' in deze publicatie (zie de linker kolom)<text:span text:style-name="nadrukcur">.</text:span></text:p>
            <text:p text:style-name="common-al">Tijdens de kantooruren kunnen de betreffende stukken ook fysiek worden ingezien. De termijn voor het naar voren brengen van zienswijze bedraagt 6 weken. De termijn start met ingang van de dag waarop het ontwerp ter inzage is gelegd. </text:p>
            <text:p text:style-name="last-al">Een ieder kan zienswijzen schriftelijk dan wel mondeling indienen bij het college van burgemeester en wethouders, postbus 7000, 6050 AA Maasb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128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8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8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beschikking aanvraag omgevingsvergunning / Wal, sectie A nu. 4754, 6017 – te Thorn / Maasgouw / verzonden 30 oktober 2023 / het bouwen van een woonhuis</meta:user-defined>
    <meta:user-defined meta:name="OVERHEIDop.datumEindeReactietermijn">2023-12-18</meta:user-defined>
    <meta:user-defined meta:name="OVERHEIDop.TilID/OVERHEIDop.terinzageleggingOP">til-2023-18955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83</meta:user-defined>
    <meta:user-defined meta:name="OVERHEIDop.GmbID/DC.identifier">gmb-2023-471283</meta:user-defined>
    <meta:user-defined meta:name="OVERHEIDop.versieInformatie"/>
  </office:meta>
</office:document-meta>
</file>