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Cornelissenstraat 270 Nijmegen: verwijderen van asbest bron 10301301-00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3</text:p>
            <text:p text:style-name="common-al">
            <text:span text:style-name="nadrukvet">Omschrijving: </text:span>verwijderen van asbest bron 10301301-005 (Professor Cornelissenstraat 27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92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6173AB4-34A0-408E-837F-7B26913F55EF" xlink:type="simple">http://www.nijmegen.nl/vergunningpagina/?guid=26173AB4-34A0-408E-837F-7B26913F55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2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Cornelissenstraat 270 Nijmegen: verwijderen van asbest bron 10301301-005 - meldingen - Melding ontvan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28</meta:user-defined>
    <meta:user-defined meta:name="OVERHEIDop.GmbID/DC.identifier">gmb-2023-47128</meta:user-defined>
    <meta:user-defined meta:name="OVERHEIDop.versieInformatie"/>
  </office:meta>
</office:document-meta>
</file>