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plaatsen van de weegbrug aan de Van Heemstraweg 1 in Brakel. Zaaknummer: ODR2313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10-2023. De aanvraag omgevingsvergunning heeft betrekking op het verplaatsen van de weegbrug op het adres Van Heemstraweg 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127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7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7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50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plaatsen van de weegbrug aan de Van Heemstraweg 1 in Brakel. Zaaknummer: ODR2313503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274</meta:user-defined>
    <meta:user-defined meta:name="OVERHEIDop.GmbID/DC.identifier">gmb-2023-471274</meta:user-defined>
    <meta:user-defined meta:name="OVERHEIDop.versieInformatie"/>
  </office:meta>
</office:document-meta>
</file>