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Visbankplein, Scharloodijk en deel 1 Februariweg - Winte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Wintermarkt Herkingen, Visbankplein, Scharloodijk en deel 1 Februariweg in Herkingen. Deze vergunning geldt op zaterdag 25 november 2023 van 10.00 tot 17.00 uur. De verzenddatum is 1 november 2023 en het referentienummer is Z-23-1553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27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3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Herkingen, Visbankplein, Scharloodijk en deel 1 Februariweg - Wintermarkt Herk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273</meta:user-defined>
    <meta:user-defined meta:name="OVERHEIDop.GmbID/DC.identifier">gmb-2023-471273</meta:user-defined>
    <meta:user-defined meta:name="OVERHEIDop.versieInformatie"/>
  </office:meta>
</office:document-meta>
</file>