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gunning (meerjarig) plassentocht Me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meerjarige vergunning verleend voor plassentocht Meije Vooruit tijdens winterseizoen - verzonden 31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2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vergunning (meerjarig) plassentocht Meij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27</meta:user-defined>
    <meta:user-defined meta:name="OVERHEIDop.GmbID/DC.identifier">gmb-2023-47127</meta:user-defined>
    <meta:user-defined meta:name="OVERHEIDop.versieInformatie"/>
  </office:meta>
</office:document-meta>
</file>