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Sinterklaarintocht Eglantier Apeldoorn d.d. 25 nov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1 oktober 2023</text:p>
            <text:p text:style-name="common-al">Omschrijving:  Sinterklaasintocht Wkc de Eglantier </text:p>
            <text:p text:style-name="common-al">Locatie: De Eglantier, 7329 DP Apeldoorn</text:p>
            <text:p text:style-name="common-al">Zaaknummer: 02004807576</text:p>
            <text:p text:style-name="common-al">Datum evenement: 25 november 2023</text:p>
            <text:p text:style-name="last-al">Tijdstip evenement: Van 11.0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126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6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6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07576</meta:user-defined>
    <dc:language>nl</dc:language>
    <meta:user-defined meta:name="OVERHEIDop.locatietype/OVERHEIDop.gebiedsmarkering">Punt</meta:user-defined>
    <meta:user-defined meta:name="DC.title">Aanvraag evenementenvergunningSinterklaarintocht Eglantier Apeldoorn d.d. 25 november 2023</meta:user-defined>
    <meta:user-defined meta:name="DCTERMS.W3CDTF/DCTERMS.available">2023-11-06</meta:user-defined>
    <meta:user-defined meta:name="DCTERMS.W3CDTF/OVERHEIDop.jaargang">2023</meta:user-defined>
    <meta:user-defined meta:name="OVERHEIDop.publicationIssue">471267</meta:user-defined>
    <meta:user-defined meta:name="OVERHEIDop.GmbID/DC.identifier">gmb-2023-471267</meta:user-defined>
    <meta:user-defined meta:name="OVERHEIDop.versieInformatie"/>
  </office:meta>
</office:document-meta>
</file>