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gewijzigd uitvoeren van de eerder verleende vergunning voor het wijzigen van de zijgevel van de woning, Dirk Abbesteelaan 29 1785G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irk Abbesteelaan 29 1785GM Den Helder, gewijzigd uitvoeren van de eerder verleende vergunning voor het wijzigen van de zijgevel van de woning</text:p>
            <text:p text:style-name="common-al">Datum ontvangst: 25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126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6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6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1</meta:user-defined>
    <meta:user-defined meta:name="DCTERMS.abstract">gewijzigd uitvoeren van de eerder verleende vergunning voor het wijzigen van de zijgevel van de woning</meta:user-defined>
    <dc:language>nl</dc:language>
    <meta:user-defined meta:name="OVERHEIDop.locatietype/OVERHEIDop.gebiedsmarkering">Punt</meta:user-defined>
    <meta:user-defined meta:name="DC.title">Gemeente Den Helder, aangevraagde omgevingsvergunning, gewijzigd uitvoeren van de eerder verleende vergunning voor het wijzigen van de zijgevel van de woning, Dirk Abbesteelaan 29 1785GM Den Helder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1264</meta:user-defined>
    <meta:user-defined meta:name="OVERHEIDop.GmbID/DC.identifier">gmb-2023-471264</meta:user-defined>
    <meta:user-defined meta:name="OVERHEIDop.versieInformatie"/>
  </office:meta>
</office:document-meta>
</file>