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ijndensedijk 12, Loenen aan de Vecht - Het realiseren van een nieuwe verdieping boven de tuinkamer en het 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november 2023</text:p>
            <text:p text:style-name="common-al">Zaaknummer: Z2023-0000178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126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6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6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3</meta:user-defined>
    <meta:user-defined meta:name="DCTERMS.abstract">Betreft: Beschikking verlenging beslistermijn op locatie Mijndensedijk 12, 3632NV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ijndensedijk 12, Loenen aan de Vecht - Het realiseren van een nieuwe verdieping boven de tuinkamer en het portaal</meta:user-defined>
    <meta:user-defined meta:name="OVERHEIDop.datumEindeReactietermijn">2023-12-14</meta:user-defined>
    <meta:user-defined meta:name="OVERHEIDop.terinzageleggingBG">https://jeleefomgeving.nl/inzien/823214527/491aa7ac-796d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63</meta:user-defined>
    <meta:user-defined meta:name="OVERHEIDop.GmbID/DC.identifier">gmb-2023-471263</meta:user-defined>
    <meta:user-defined meta:name="OVERHEIDop.versieInformatie"/>
  </office:meta>
</office:document-meta>
</file>