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kunstwerk, Lonnekerspoorlaan 114A, 7523 J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spoorlaan 114A, </text:span>(0153Z2023110200008): het plaatsen van een kunstwerk (ingediend d.d. 31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2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200008</meta:user-defined>
    <meta:user-defined meta:name="DCTERMS.abstract">Pro</meta:user-defined>
    <dc:language>nl</dc:language>
    <meta:user-defined meta:name="OVERHEIDop.locatietype/OVERHEIDop.gebiedsmarkering">Punt</meta:user-defined>
    <meta:user-defined meta:name="DC.title">Aanvraag voor het plaatsen van een kunstwerk, Lonnekerspoorlaan 114A, 7523 JM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262</meta:user-defined>
    <meta:user-defined meta:name="OVERHEIDop.GmbID/DC.identifier">gmb-2023-471262</meta:user-defined>
    <meta:user-defined meta:name="OVERHEIDop.versieInformatie"/>
  </office:meta>
</office:document-meta>
</file>