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3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verwijderen van asbest (Tolhuis 33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92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8F86583-C37F-4889-8DC0-7B21F205CE5B" xlink:type="simple">http://www.nijmegen.nl/vergunningpagina/?guid=C8F86583-C37F-4889-8DC0-7B21F205CE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1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3352 te Nijmegen: verwijderen van asbest - meldingen - Melding ontva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26</meta:user-defined>
    <meta:user-defined meta:name="OVERHEIDop.GmbID/DC.identifier">gmb-2023-47126</meta:user-defined>
    <meta:user-defined meta:name="OVERHEIDop.versieInformatie"/>
  </office:meta>
</office:document-meta>
</file>