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van rechtswege Bovenheigraaf nabij 104, 8095PE 't Loo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van rechtswege</text:span>
          </text:p>
            <text:p text:style-name="common-al">- Bovenheigraaf nabij 104 in 't Loo Oldebroek, voor het plaatsen van een demontabele schuilgelegenheid, verzonden op 2 november 2023 (zaaknummer R2023-00945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71248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248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248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3-00945</meta:user-defined>
    <meta:user-defined meta:name="DCTERMS.abstract">Betreft: Beschikking op aanvraag op locatie Bovenheigraaf nabij 104, 8095PE 't Loo Oldebro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ende omgevingsvergunning van rechtswege Bovenheigraaf nabij 104, 8095PE 't Loo Oldebroek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1248</meta:user-defined>
    <meta:user-defined meta:name="OVERHEIDop.GmbID/DC.identifier">gmb-2023-471248</meta:user-defined>
    <meta:user-defined meta:name="OVERHEIDop.versieInformatie"/>
  </office:meta>
</office:document-meta>
</file>