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Hofstede 6 5541S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2-11-2023 een melding afgehandeld. De gemeente geeft hiermee aan dat voor het veranderen van het bedrijf aan Hofstede 6 5541SJ Reusel geen vergunningplicht geldt. Het kenmerk van de gemeente voor deze zaak is 1667276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124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4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4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2762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bedrijf aan Hofstede 6 5541SJ Reuse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47</meta:user-defined>
    <meta:user-defined meta:name="OVERHEIDop.GmbID/DC.identifier">gmb-2023-471247</meta:user-defined>
    <meta:user-defined meta:name="OVERHEIDop.versieInformatie"/>
  </office:meta>
</office:document-meta>
</file>