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Groenpad 11 1068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roenpad 11 1068EB Amsterdam</text:p>
            <text:p text:style-name="common-al">Omschrijving: snoeien van één boom in de achtertuin</text:p>
            <text:p text:style-name="common-al">Verzonden naar aanvrager op: 02-11-2023</text:p>
            <text:p text:style-name="common-al">Zaaknummer: Z2023-NW003122</text:p>
            <text:p text:style-name="common-al">OLO nummer: 809180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244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244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244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NW003122</meta:user-defined>
    <meta:user-defined meta:name="DCTERMS.abstract">snoeien van één boom in de achtertuin</meta:user-defined>
    <dc:language>nl</dc:language>
    <meta:user-defined meta:name="OVERHEIDop.locatietype/OVERHEIDop.gebiedsmarkering">Punt</meta:user-defined>
    <meta:user-defined meta:name="DC.title">Verlenging beslistermijn omgevingsvergunning Groenpad 11 1068EB Amsterdam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244</meta:user-defined>
    <meta:user-defined meta:name="OVERHEIDop.GmbID/DC.identifier">gmb-2023-471244</meta:user-defined>
    <meta:user-defined meta:name="OVERHEIDop.versieInformatie"/>
  </office:meta>
</office:document-meta>
</file>