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kelder, Eschbeekweg 46 ('t Vaneker, kavel 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46 ('t Vaneker, kavel 130)</text:span>
            <text:span text:style-name="nadrukvet">,</text:span> (0153Z2023110200007): het vergroten van een woonhuis d.m.v. een kelder (ingediend d.d. 31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2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200007</meta:user-defined>
    <meta:user-defined meta:name="DCTERMS.abstract">Projectomschrijving: Bij de reeds eerder vergunde woning op kavel 130 (Eschbeekweg) in plan Vaneker in Enschede wordt een kelder toegevoegd, Toelichting: -</meta:user-defined>
    <dc:language>nl</dc:language>
    <meta:user-defined meta:name="OVERHEIDop.locatietype/OVERHEIDop.gebiedsmarkering">Vlak</meta:user-defined>
    <meta:user-defined meta:name="DC.title">Aanvraag voor het vergroten van een woonhuis d.m.v. een kelder, Eschbeekweg 46 ('t Vaneker, kavel 130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238</meta:user-defined>
    <meta:user-defined meta:name="OVERHEIDop.GmbID/DC.identifier">gmb-2023-471238</meta:user-defined>
    <meta:user-defined meta:name="OVERHEIDop.versieInformatie"/>
  </office:meta>
</office:document-meta>
</file>