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orte Dijk 12, 5411 BJ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30-12-2021 ingediende aanvraag omgevingsvergunning op locatie Korte Dijk 12, 5411 BJ Zeeland is ingetrokken.</text:p>
            <text:p text:style-name="last-al">De zaak is geregistreerd onder zaaknummer <text:span text:style-name="nadrukvet">70299-2022</text:span> en heeft de omschrijving "omzetten van vleeskalverenstal (nummer 3) naar varkensstal en het bouwen van luchtwassers met luchtkanaal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123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3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3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702992022</meta:user-defined>
    <meta:user-defined meta:name="DCTERMS.abstract">omzetten van vleeskalverenstal (nummer 3) naar varkensstal en het bouwen van luchtwassers met luchtkanaal</meta:user-defined>
    <dc:language>nl</dc:language>
    <meta:user-defined meta:name="OVERHEIDop.locatietype/OVERHEIDop.gebiedsmarkering">Punt</meta:user-defined>
    <meta:user-defined meta:name="DC.title">Intrekking aanvraag omgevingsvergunning Korte Dijk 12, 5411 BJ Zeelan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35</meta:user-defined>
    <meta:user-defined meta:name="OVERHEIDop.GmbID/DC.identifier">gmb-2023-471235</meta:user-defined>
    <meta:user-defined meta:name="OVERHEIDop.versieInformatie"/>
  </office:meta>
</office:document-meta>
</file>