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 ontvangen -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941</text:span>
          </text:p>
            <text:p text:style-name="common-al">Gemeente Amstelveen heeft op 30 januari 2023 een aanvraag exploitatievergunning horeca-inrichting  met terras  ontvangen voor Micaro B.V.. De locatie is Dorpsstraat 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9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1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 ontvangen - Dorpsstraat 90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23</meta:user-defined>
    <meta:user-defined meta:name="OVERHEIDop.GmbID/DC.identifier">gmb-2023-47123</meta:user-defined>
    <meta:user-defined meta:name="OVERHEIDop.versieInformatie"/>
  </office:meta>
</office:document-meta>
</file>