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ANDEREN VAN DE VOORGEVEL VAN EEN WONING, ACHTEROM 23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voorgevel van een woning op het perceel Achterom 23 te Aldeboarn  </text:p>
            <text:p text:style-name="common-al">(02 november 2023)</text:p>
            <text:p text:style-name="common-al"> (omschrijving + datum)</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122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2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2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VERANDEREN VAN DE VOORGEVEL VAN EEN WONING, ACHTEROM 23 ALDEBOARN</meta:user-defined>
    <meta:user-defined meta:name="DCTERMS.W3CDTF/DCTERMS.available">2023-11-06</meta:user-defined>
    <meta:user-defined meta:name="DCTERMS.W3CDTF/OVERHEIDop.jaargang">2023</meta:user-defined>
    <meta:user-defined meta:name="OVERHEIDop.publicationIssue">471229</meta:user-defined>
    <meta:user-defined meta:name="OVERHEIDop.GmbID/DC.identifier">gmb-2023-471229</meta:user-defined>
    <meta:user-defined meta:name="OVERHEIDop.versieInformatie"/>
  </office:meta>
</office:document-meta>
</file>