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Schaapmarktplein 1, 8601 CE Sneek, CLZ-00003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0-10-2023 heeft de burgemeester van de gemeente Súdwest-Fryslân een melding ontvangen voor activiteiten waarvoor geen vergunningplicht geldt op locatie Schaapmarktplein 1, 8601 CE Sneek. De melding is geregistreerd onder zaaknummer CLZ-00003137. De activiteiten uit de melding zijn vergunnings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122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2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2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3137</meta:user-defined>
    <meta:user-defined meta:name="DCTERMS.abstract">klein evenement</meta:user-defined>
    <dc:language>nl</dc:language>
    <meta:user-defined meta:name="OVERHEIDop.locatietype/OVERHEIDop.gebiedsmarkering">Punt</meta:user-defined>
    <meta:user-defined meta:name="DC.title">Ontvangen melding evenement, Schaapmarktplein 1, 8601 CE Sneek, CLZ-00003137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224</meta:user-defined>
    <meta:user-defined meta:name="OVERHEIDop.GmbID/DC.identifier">gmb-2023-471224</meta:user-defined>
    <meta:user-defined meta:name="OVERHEIDop.versieInformatie"/>
  </office:meta>
</office:document-meta>
</file>