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4 bomen (2x Carpinus betulus, 1x Acer pseudoplatanus, 1x Platanus x hispanica), Brederodelaan 41 7412NG Deventer, [DVT00A06642] Deventer A 66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396</text:p>
            <text:p text:style-name="common-al">
            <text:span text:style-name="nadrukvet">Verzenddatum besluit:</text:span> 02-11-2023</text:p>
            <text:p text:style-name="common-al">
            <text:span text:style-name="nadrukvet">Locatie:</text:span> Brederodelaan 41 7412NG Deventer, [DVT00A06642] Deventer A 6642</text:p>
            <text:p text:style-name="common-al">
            <text:span text:style-name="nadrukvet">Projectomschrijving:</text:span> het kappen van 4 bomen (2x Carpinus betulus, 1x Acer pseudoplatanus, 1x Platanus x hispanica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1219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1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1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0396</meta:user-defined>
    <meta:user-defined meta:name="DCTERMS.abstract">het kappen van 4 bomen (2x Carpinus betulus, 1x Acer pseudoplatanus, Platanus x hispanica)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4 bomen (2x Carpinus betulus, 1x Acer pseudoplatanus, 1x Platanus x hispanica), Brederodelaan 41 7412NG Deventer, [DVT00A06642] Deventer A 6642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219</meta:user-defined>
    <meta:user-defined meta:name="OVERHEIDop.GmbID/DC.identifier">gmb-2023-471219</meta:user-defined>
    <meta:user-defined meta:name="OVERHEIDop.versieInformatie"/>
  </office:meta>
</office:document-meta>
</file>