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lbertsmastraat 24 2035CH Haarlem, 0392-2023-0060699, het ombouwen van een garage tot een praktijkruimte, verzonden 02-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21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1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1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699</meta:user-defined>
    <meta:user-defined meta:name="DCTERMS.abstract">het ombouwen van een garage tot een praktijkruimte</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Halbertsmastraat 24 2035CH Haarlem, 0392-2023-0060699, het ombouwen van een garage tot een praktijkruimte, verzonden 02-11-2023</meta:user-defined>
    <meta:user-defined meta:name="DCTERMS.W3CDTF/DCTERMS.available">2023-11-06</meta:user-defined>
    <meta:user-defined meta:name="DCTERMS.W3CDTF/OVERHEIDop.jaargang">2023</meta:user-defined>
    <meta:user-defined meta:name="OVERHEIDop.publicationIssue">471212</meta:user-defined>
    <meta:user-defined meta:name="OVERHEIDop.GmbID/DC.identifier">gmb-2023-471212</meta:user-defined>
    <meta:user-defined meta:name="OVERHEIDop.versieInformatie"/>
  </office:meta>
</office:document-meta>
</file>