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Winkelcentrum Op de Kamp</text:span> voor de Intocht Sinterklaas d.d. 18-11-2023 vanuit Dormig naar het Raadhuisplein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120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ndgraaf - Aangevraagde meldingen klein evenement / evenementenvergunningen week 4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209</meta:user-defined>
    <meta:user-defined meta:name="OVERHEIDop.GmbID/DC.identifier">gmb-2023-471209</meta:user-defined>
    <meta:user-defined meta:name="OVERHEIDop.versieInformatie"/>
  </office:meta>
</office:document-meta>
</file>