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presstraat 68H te ’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
            <text:span text:style-name="nadrukvet">Casa</text:span>
            <text:span text:style-name="nadrukvet"> Mia</text:span>
          </text:p>
            <text:p text:style-name="common-al">
            <text:span text:style-name="nadrukvet">Locatie:</text:span>
            <text:span text:style-name="nadrukvet"/>
            <text:span text:style-name="nadrukvet">Cypresstraat 68H, </text:span>
            <text:span text:style-name="nadrukvet">‘s-Hertogenbosch</text:span>
          </text:p>
            <text:p text:style-name="common-al">
            <text:span text:style-name="nadrukvet">Naam horeca-inrichting:</text:span>
            <text:span text:style-name="nadrukvet"/>
            <text:span text:style-name="nadrukvet">Casa</text:span>
            <text:span text:style-name="nadrukvet"> Mia</text:span>
          </text:p>
            <text:p text:style-name="common-al"/>
            <text:p text:style-name="common-al">U kunt uw schriftelijke reactie vóór 26 november 2023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20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0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0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ypresstraat 68H te ’s-Hertogenbosch, exploitatie horeca-inricht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1207</meta:user-defined>
    <meta:user-defined meta:name="OVERHEIDop.GmbID/DC.identifier">gmb-2023-471207</meta:user-defined>
    <meta:user-defined meta:name="OVERHEIDop.versieInformatie"/>
  </office:meta>
</office:document-meta>
</file>