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ogelwaarde, Schapershoekpad ongenummerd, kadastraal bekend als HTN01 O 3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schuilstal voor paarden aan Vogelwaarde, Schapershoekpad ongenummerd, kadastraal bekend als HTN01 O 306</text:span>
          </text:p>
            <text:p text:style-name="common-al">De gemeente Gemeente Hulst heeft een aanvraag voor een omgevingsvergunning ontvangen. De vergunning is aangevraagd voor het realiseren van een schuilstal voor paarden aan Vogelwaarde, Schapershoekpad ongenummerd, kadastraal bekend als HTN01 O 306.</text:p>
            <text:p text:style-name="common-al">
            
          </text:p>
            <text:p text:style-name="common-al">Zaaknummer: 0677641807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71199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9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199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641807</meta:user-defined>
    <meta:user-defined meta:name="DCTERMS.abstract">Aanvraag vergunning voor 0677641807 het realiseren van een schuilstal voor paarden aan Vogelwaarde, Schapershoekpad ongenummerd, kadastraal bekend als HTN01 O 306</meta:user-defined>
    <dc:language>nl</dc:language>
    <meta:user-defined meta:name="OVERHEIDop.locatietype/OVERHEIDop.gebiedsmarkering">Vlak</meta:user-defined>
    <meta:user-defined meta:name="DC.title">Aanvraag omgevingsvergunning, Vogelwaarde, Schapershoekpad ongenummerd, kadastraal bekend als HTN01 O 306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199</meta:user-defined>
    <meta:user-defined meta:name="OVERHEIDop.GmbID/DC.identifier">gmb-2023-471199</meta:user-defined>
    <meta:user-defined meta:name="OVERHEIDop.versieInformatie"/>
  </office:meta>
</office:document-meta>
</file>