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23-03906 Het Laar te Tilburg, 2024 0125 t/m 0204-A-5e Tilburgs Wintercircus, aangevraagd 27 oktober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is ingediend voor het Wintercircus op het terrein ’t Laar in Tilburg van 25 januari 2024 tot en met 4 februari 2024. De opbouw start op 8 januari en de afbouw eindigt op 7 februari 2024.</text:p>
            <text:p text:style-name="common-al"/>
            <text:p text:style-name="common-al"/>
            <text:p text:style-name="common-al">Reageren op de aanvraag?</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3-03906 - I - Het Laar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71194</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194</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194</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Buurt</meta:user-defined>
    <meta:user-defined meta:name="DC.title">Tilburg, ingekomen aanvraag voor een evenementenvergunning Z-HZ_EVE-2023-03906 Het Laar te Tilburg, 2024 0125 t/m 0204-A-5e Tilburgs Wintercircus, aangevraagd 27 oktober 2023</meta:user-defined>
    <meta:user-defined meta:name="DCTERMS.W3CDTF/DCTERMS.available">2023-11-06</meta:user-defined>
    <meta:user-defined meta:name="DCTERMS.W3CDTF/OVERHEIDop.jaargang">2023</meta:user-defined>
    <meta:user-defined meta:name="OVERHEIDop.publicationIssue">471194</meta:user-defined>
    <meta:user-defined meta:name="OVERHEIDop.GmbID/DC.identifier">gmb-2023-471194</meta:user-defined>
    <meta:user-defined meta:name="OVERHEIDop.versieInformatie"/>
  </office:meta>
</office:document-meta>
</file>