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gunning Z2023-00000309 door wijziging verdiepingsvloer, Kleijweg 48, 50 en 52 2635BR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wijzigen van de vergunning Z2023-00000309 door wijziging verdiepingsvloer op locatie Kleijweg 48, 50 en 52 2635BR Den Hoor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1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 november 2023. De gemeente neemt daarover waarschijnlijk voor 27 decem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118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8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8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5</meta:user-defined>
    <meta:user-defined meta:name="DCTERMS.abstract">Betreft: Aanvraag op locatie Kleijweg 48, 50 en 52 2635BR De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de vergunning Z2023-00000309 door wijziging verdiepingsvloer, Kleijweg 48, 50 en 52 2635BR Den Hoor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86</meta:user-defined>
    <meta:user-defined meta:name="OVERHEIDop.GmbID/DC.identifier">gmb-2023-471186</meta:user-defined>
    <meta:user-defined meta:name="OVERHEIDop.versieInformatie"/>
  </office:meta>
</office:document-meta>
</file>