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rinses Marijkestraat 18-20-22-24 in Ter Aar - het verwijderen van asbest schuurd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Marijkestraat 18-20-22-24 in Ter Aar - zaaknummer Z2023-00002291 - sloopmelding voor het verwijderen van asbest schuurdaken- ingekomen 19 oktober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1184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8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8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291</meta:user-defined>
    <dc:language>nl</dc:language>
    <meta:user-defined meta:name="OVERHEIDop.locatietype/OVERHEIDop.gebiedsmarkering">Punt</meta:user-defined>
    <meta:user-defined meta:name="DC.title">Sloopmelding Prinses Marijkestraat 18-20-22-24 in Ter Aar - het verwijderen van asbest schuurdak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184</meta:user-defined>
    <meta:user-defined meta:name="OVERHEIDop.GmbID/DC.identifier">gmb-2023-471184</meta:user-defined>
    <meta:user-defined meta:name="OVERHEIDop.versieInformatie"/>
  </office:meta>
</office:document-meta>
</file>