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A+ Feest bij MHC Flevoland op 25-11-2023 aan Educalaan 17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30 oktober 2023 een aanvraag voor een evenement ontvangen. De vergunning is aangevraagd voor evenement A+ Feest bij MHC Flevoland op 25-11-2023</text:p>
            <text:p text:style-name="common-al">aan Educalaan 17 Dronten. </text:p>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1183</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83</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83</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1128</meta:user-defined>
    <meta:user-defined meta:name="DCTERMS.abstract">Aanvraag evenementenvergunning voor A+ Feest bij MHC Flevoland op 25-11-2023 </meta:user-defined>
    <dc:language>nl</dc:language>
    <meta:user-defined meta:name="OVERHEIDop.locatietype/OVERHEIDop.gebiedsmarkering">Adres</meta:user-defined>
    <meta:user-defined meta:name="DC.title">Aanvraag evenementenvergunning voor A+ Feest bij MHC Flevoland op 25-11-2023 aan Educalaan 17 Dronten</meta:user-defined>
    <meta:user-defined meta:name="DCTERMS.W3CDTF/DCTERMS.available">2023-11-06</meta:user-defined>
    <meta:user-defined meta:name="DCTERMS.W3CDTF/OVERHEIDop.jaargang">2023</meta:user-defined>
    <meta:user-defined meta:name="OVERHEIDop.publicationIssue">471183</meta:user-defined>
    <meta:user-defined meta:name="OVERHEIDop.GmbID/DC.identifier">gmb-2023-471183</meta:user-defined>
    <meta:user-defined meta:name="OVERHEIDop.versieInformatie"/>
  </office:meta>
</office:document-meta>
</file>