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lding watervergunning den Hartog in Abcoude, Gein-Zuid 26, 1391J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heeft de gemeente een aanvraag omgevingsvergunning ontvangen voor Melding watervergunning den Hartog in Abcoude op het adres Gein-Zuid 26, 1391JE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3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118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8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8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349</meta:user-defined>
    <dc:language>nl</dc:language>
    <meta:user-defined meta:name="OVERHEIDop.locatietype/OVERHEIDop.gebiedsmarkering">Punt</meta:user-defined>
    <meta:user-defined meta:name="DC.title">Aanvraag vergunning voor Melding watervergunning den Hartog in Abcoude, Gein-Zuid 26, 1391JE Abcoud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82</meta:user-defined>
    <meta:user-defined meta:name="OVERHEIDop.GmbID/DC.identifier">gmb-2023-471182</meta:user-defined>
    <meta:user-defined meta:name="OVERHEIDop.versieInformatie"/>
  </office:meta>
</office:document-meta>
</file>