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2 Nijmegen: bouwobjectenvergunning periode 31-01-2023 tot 17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bouwobjectenvergunning periode 31-01-2023 tot 17-04-2023 (St. Stevenskerkhof 6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6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3 tot en met 14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40C959E-B07C-46D6-B7CD-88C9ECFBB805" xlink:type="simple">http://www.nijmegen.nl/vergunningpagina/?guid=C40C959E-B07C-46D6-B7CD-88C9ECFBB8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62 Nijmegen: bouwobjectenvergunning periode 31-01-2023 tot 17-04-2023 - apv vergunning – Bijzondere wetten  - Vergunning verlee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18</meta:user-defined>
    <meta:user-defined meta:name="OVERHEIDop.GmbID/DC.identifier">gmb-2023-47118</meta:user-defined>
    <meta:user-defined meta:name="OVERHEIDop.versieInformatie"/>
  </office:meta>
</office:document-meta>
</file>