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5 Nijmegen: bouwobjectenvergunning periode 23-01-2023 tot 17-0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bouwobjectenvergunning periode 23-01-2023 tot 17-02-2023 (Celsiusstraat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6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23 tot en met 14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5E45DB1-E9A7-44D4-8F83-CF49EC932A51" xlink:type="simple">http://www.nijmegen.nl/vergunningpagina/?guid=55E45DB1-E9A7-44D4-8F83-CF49EC932A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lsiusstraat 25 Nijmegen: bouwobjectenvergunning periode 23-01-2023 tot 17-02-2023 - apv vergunning – Bijzondere wetten  - Vergunning verlee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17</meta:user-defined>
    <meta:user-defined meta:name="OVERHEIDop.GmbID/DC.identifier">gmb-2023-47117</meta:user-defined>
    <meta:user-defined meta:name="OVERHEIDop.versieInformatie"/>
  </office:meta>
</office:document-meta>
</file>