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herinrichten de voorlanden langs de drontermeerdijktussen de reevesluit en de voormalige roggebotsluis - kavel 2111 c - dronten aan De Rede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71) verleend.. De gemeente Dronten geeft hiermee toestemming voor het herinrichten de voorlanden langs de drontermeerdijktussen de reevesluit en de voormalige roggebotsluis - kavel 2111 c - dronten aan De Rede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116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6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6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71</meta:user-defined>
    <meta:user-defined meta:name="DCTERMS.abstract">Verlenen voor het herinrichten de voorlanden langs de Drontermeerdijk tussen de Reevesluis en de voormalige Roggebotsluis - kavel 2111 C - Dronten </meta:user-defined>
    <dc:language>nl</dc:language>
    <meta:user-defined meta:name="OVERHEIDop.locatietype/OVERHEIDop.gebiedsmarkering">Punt</meta:user-defined>
    <meta:user-defined meta:name="DC.title">verlenen voor het herinrichten de voorlanden langs de drontermeerdijktussen de reevesluit en de voormalige roggebotsluis - kavel 2111 c - dronten aan De Rede 1 Dronten</meta:user-defined>
    <meta:user-defined meta:name="DCTERMS.W3CDTF/DCTERMS.available">2023-11-06</meta:user-defined>
    <meta:user-defined meta:name="DCTERMS.W3CDTF/OVERHEIDop.jaargang">2023</meta:user-defined>
    <meta:user-defined meta:name="OVERHEIDop.publicationIssue">471165</meta:user-defined>
    <meta:user-defined meta:name="OVERHEIDop.GmbID/DC.identifier">gmb-2023-471165</meta:user-defined>
    <meta:user-defined meta:name="OVERHEIDop.versieInformatie"/>
  </office:meta>
</office:document-meta>
</file>