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1e Exloërmond, 1e Exloërmond 94, Het kappen van bomen op het 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1e Exloërmond</text:span>
          </text:p>
            <text:p text:style-name="common-al">1e Exloërmond 94, 9573 PE</text:p>
            <text:p text:style-name="common-al">Het kappen van bomen op het erf (Z2023-024702)</text:p>
            <text:p text:style-name="common-al">Datum ontvangst: 2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16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6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6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1e Exloërmond, 1e Exloërmond 94, Het kappen van bomen op het erf</meta:user-defined>
    <meta:user-defined meta:name="DCTERMS.W3CDTF/DCTERMS.available">2023-11-06</meta:user-defined>
    <meta:user-defined meta:name="DCTERMS.W3CDTF/OVERHEIDop.jaargang">2023</meta:user-defined>
    <meta:user-defined meta:name="OVERHEIDop.publicationIssue">471163</meta:user-defined>
    <meta:user-defined meta:name="OVERHEIDop.GmbID/DC.identifier">gmb-2023-471163</meta:user-defined>
    <meta:user-defined meta:name="OVERHEIDop.versieInformatie"/>
  </office:meta>
</office:document-meta>
</file>