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ase 2.7 In de Buurt (Kadastrale perceel D-369, 370, 1211)Broekgraaf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066 te verlengen. De verlenging is voor een periode van maximaal 6 weken. De aanvraag gaat over het bouwen van 72 woningen "In de Buurt" Broekgraaf op het perceel Fase 2.7 In de Buurt (Kadastrale perceel D-369, 370, 1211)Broekgraaf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16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6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6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66</meta:user-defined>
    <meta:user-defined meta:name="DCTERMS.abstract">Projectomschrijving: Nieuwbouwproject "In de Buurt" (www.indebuurtwonen.nl) te Leerdam. Bestaande uit 72 woningen. Bij gemeentelijk projectbureau is de locatie bekend als Fase 2.7, Toelichting: -</meta:user-defined>
    <dc:language>nl</dc:language>
    <meta:user-defined meta:name="OVERHEIDop.locatietype/OVERHEIDop.gebiedsmarkering">Vlak</meta:user-defined>
    <meta:user-defined meta:name="DC.title">Verlengen beslistermijn omgevingsvergunning Fase 2.7 In de Buurt (Kadastrale perceel D-369, 370, 1211)Broekgraaf in Le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62</meta:user-defined>
    <meta:user-defined meta:name="OVERHEIDop.GmbID/DC.identifier">gmb-2023-471162</meta:user-defined>
    <meta:user-defined meta:name="OVERHEIDop.versieInformatie"/>
  </office:meta>
</office:document-meta>
</file>