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33 te Lent: realiseren raveling nieuwe trap en opbouw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realiseren raveling nieuwe trap en opbouw (Pink Floydstraat 3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02-02-2023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C6C2E64-B438-4D6C-90C4-18A76CECC12E" xlink:type="simple">http://www.nijmegen.nl/vergunningpagina/?guid=DC6C2E64-B438-4D6C-90C4-18A76CECC1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nk Floydstraat 33 te Lent: realiseren raveling nieuwe trap en opbouw - omgevingsvergunning - Vergunning geweige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6</meta:user-defined>
    <meta:user-defined meta:name="OVERHEIDop.GmbID/DC.identifier">gmb-2023-47116</meta:user-defined>
    <meta:user-defined meta:name="OVERHEIDop.versieInformatie"/>
  </office:meta>
</office:document-meta>
</file>