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ong. 's-Heer Hendrikskinderen - Aanvraag omgevingsvergunning voor het tijdelijk wonen in stacaravan en unit op bouw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3 een aanvraag hebben ontvangen voor een omgevingsvergunning op de locatie Nieuwe Rijksweg ong. 's-Heer Hendrikskinderen. De aanvraag is geregistreerd onder zaaknummer Z2023-00001491. De aanvraag betreft:</text:p>
            <text:p text:style-name="common-al">het tijdelijk wonen in stacaravan en unit op bouwka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15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5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5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1</meta:user-defined>
    <meta:user-defined meta:name="DCTERMS.abstract">Nieuwe Rijksweg ong. 's-Heer Hendrikskinderen - Aanvraag omgevingsvergunning voor het tijdelijk wonen in stacaravan en unit op bouwkavel</meta:user-defined>
    <dc:language>nl</dc:language>
    <meta:user-defined meta:name="OVERHEIDop.locatietype/OVERHEIDop.gebiedsmarkering">Punt</meta:user-defined>
    <meta:user-defined meta:name="DC.title">Nieuwe Rijksweg ong. 's-Heer Hendrikskinderen - Aanvraag omgevingsvergunning voor het tijdelijk wonen in stacaravan en unit op bouwkavel</meta:user-defined>
    <meta:user-defined meta:name="DCTERMS.W3CDTF/DCTERMS.available">2023-11-06</meta:user-defined>
    <meta:user-defined meta:name="DCTERMS.W3CDTF/OVERHEIDop.jaargang">2023</meta:user-defined>
    <meta:user-defined meta:name="OVERHEIDop.publicationIssue">471158</meta:user-defined>
    <meta:user-defined meta:name="OVERHEIDop.GmbID/DC.identifier">gmb-2023-471158</meta:user-defined>
    <meta:user-defined meta:name="OVERHEIDop.versieInformatie"/>
  </office:meta>
</office:document-meta>
</file>